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in de bodem brengen van water voor de aanleg van waterinfiltratiesystemen nabij Rondweg 24 in Zegveld met code HDSR6749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in de bodem brengen van water voor de aanleg van waterinfiltratiesystemen nabij Rondweg 24 in Zegveld.</text:p>
            <text:p text:style-name="common-al">Deze aanvraag is ontvangen op 5 augustus 2025 en geregistreerd onder zaak 67496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8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24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67532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in de bodem brengen van water voor de aanleg van waterinfiltratiesystemen nabij Rondweg 24 in Zegveld met code HDSR674964.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46</meta:user-defined>
    <meta:user-defined meta:name="OVERHEIDop.WsbID/DC.identifier">wsb-2025-19246</meta:user-defined>
    <meta:user-defined meta:name="OVERHEIDop.versieInformatie"/>
  </office:meta>
</office:document-meta>
</file>