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31294 Onderhoud/vervangen van de verharding op toegangsweg t.h.v. Nieuwe Vissershaven 29, Harl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07-2025 heeft het dagelijks bestuur van Wetterskip Fryslân een aanvraag ontvangen van N.V. Port of Harlingen te Harlingen, voor het onderhoud/vervangen van de verharding op de toegangsweg t.h.v. Nieuwe Vissershaven 29, Harling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239</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39</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39</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3470</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31294 Onderhoud/vervangen van de verharding op toegangsweg t.h.v. Nieuwe Vissershaven 29, Harlingen</meta:user-defined>
    <meta:user-defined meta:name="DCTERMS.W3CDTF/DCTERMS.available">2025-08-08</meta:user-defined>
    <meta:user-defined meta:name="DCTERMS.W3CDTF/OVERHEIDop.jaargang">2025</meta:user-defined>
    <meta:user-defined meta:name="OVERHEIDop.publicationIssue">19239</meta:user-defined>
    <meta:user-defined meta:name="OVERHEIDop.WsbID/DC.identifier">wsb-2025-19239</meta:user-defined>
    <meta:user-defined meta:name="OVERHEIDop.versieInformatie"/>
  </office:meta>
</office:document-meta>
</file>