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en vergraven van een oppervlaktewaterlichaam en het verwijderen van een dam met duiker nabij de Rechterveldweg 10 in Kampen</text:p>
      <text:section text:name="zakelijke-mededeling_id1-3-2" text:style-name="zakelijke-mededeling">
        <text:section text:name="zakelijke-mededeling-tekst_id1-3-2-1" text:style-name="zakelijke-mededeling-tekst">
          <text:section text:name="tekst_id1-3-2-1-1" text:style-name="tekst">
            <text:p text:style-name="common-al">Op 5 augustus 2025 heeft het dagelijks bestuur van Waterschap Drents Overijsselse Delta een omgevingsvergunning wateractiviteit verleend voor het dempen van het A-oppervlaktewaterlichaam RV.20.4, het vergraven van een overig-oppervlaktewaterlichaam en het verwijderen van dam met duiker RV.20.4-D53 uit het beperkingen gebied van het A-oppervlaktewaterlichaam RV.20.4 nabij de Rechterveldweg 10 in Kampen (dossiernummer Z/25/069672). De vergunning is op 6 augustus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6 augustus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7 sept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23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3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3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dempen en vergraven van een oppervlaktewaterlichaam en het verwijderen van een dam met duiker nabij de Rechterveldweg 10 in Kampen</meta:user-defined>
    <meta:user-defined meta:name="DCTERMS.W3CDTF/DCTERMS.available">2025-08-08</meta:user-defined>
    <meta:user-defined meta:name="DCTERMS.W3CDTF/OVERHEIDop.jaargang">2025</meta:user-defined>
    <meta:user-defined meta:name="OVERHEIDop.publicationIssue">19237</meta:user-defined>
    <meta:user-defined meta:name="OVERHEIDop.WsbID/DC.identifier">wsb-2025-19237</meta:user-defined>
    <meta:user-defined meta:name="OVERHEIDop.versieInformatie"/>
  </office:meta>
</office:document-meta>
</file>