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werkzaamheden t.b.v onderhoud asfalt fietspaden. De werkzaamheden worden uitgevoerd nabij Zuidhollandlaan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erkzaamheden t.b.v onderhoud asfalt fietspaden. Ter bevordering van de afwatering en het voorkomen van het onderlopen van de tunnelbak wordt een verlaging in het maaiveld toegepast. Op die manier kan het overtollig water naar het oppervlaktewaterlichaam stromen en loopt het niet naar de tunnelbak. De werkzaamheden worden uitgevoerd op het perceel kadastraal bekend als gemeente Lonneker, sectie H, nummer 6870 /6964 nabij Zuidhollandlaan te Enschede.</text:p>
            <text:p text:style-name="common-al">De omgevingsvergunning is geregistreerd onder het volgende nummer: 43231</text:p>
            <text:p text:style-name="common-al">De omgevingsvergunning is op 6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3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uitvoeren van werkzaamheden t.b.v onderhoud asfalt fietspaden. De werkzaamheden worden uitgevoerd nabij Zuidhollandlaan te Enschede</meta:user-defined>
    <meta:user-defined meta:name="DCTERMS.W3CDTF/DCTERMS.available">2025-08-08</meta:user-defined>
    <meta:user-defined meta:name="DCTERMS.W3CDTF/OVERHEIDop.jaargang">2025</meta:user-defined>
    <meta:user-defined meta:name="OVERHEIDop.publicationIssue">19236</meta:user-defined>
    <meta:user-defined meta:name="OVERHEIDop.WsbID/DC.identifier">wsb-2025-19236</meta:user-defined>
    <meta:user-defined meta:name="OVERHEIDop.versieInformatie"/>
  </office:meta>
</office:document-meta>
</file>