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'aanleggen dam met duiker en aanleggen van een pad nabij Halbe Wiersmaweg te Nieber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augustus 2025 tot en met 17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vergunning 'aanleggen dam met duiker en aanleggen van een pad nabij Halbe Wiersmaweg te Niebert'</meta:user-defined>
    <meta:user-defined meta:name="OVERHEIDop.datumEindeReactietermijn">2025-09-17</meta:user-defined>
    <meta:user-defined meta:name="OVERHEIDop.TilID/OVERHEIDop.terinzageleggingOP">til-2025-27339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35</meta:user-defined>
    <meta:user-defined meta:name="OVERHEIDop.WsbID/DC.identifier">wsb-2025-19235</meta:user-defined>
    <meta:user-defined meta:name="OVERHEIDop.versieInformatie"/>
  </office:meta>
</office:document-meta>
</file>