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oprichten/aanpassen van een gebouw, Van der Helstlaan 4 in Huis ter Heide met code HDSR67489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oprichten/aanpassen van een gebouw, Van der Helstlaan 4 in Huis ter Heide. Deze aanvraag is ontvangen op 5 augustus 2025 en geregistreerd onder zaak 674899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8 augustus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9234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23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23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75294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DC.title">Hoogheemraadschap De Stichtse Rijnlanden – Nieuwe aanvraag omgevingsvergunning voor een wateractiviteit voor het oprichten/aanpassen van een gebouw, Van der Helstlaan 4 in Huis ter Heide met code HDSR674899.</meta:user-defined>
    <meta:user-defined meta:name="DCTERMS.W3CDTF/DCTERMS.available">2025-08-08</meta:user-defined>
    <meta:user-defined meta:name="DCTERMS.W3CDTF/OVERHEIDop.jaargang">2025</meta:user-defined>
    <meta:user-defined meta:name="OVERHEIDop.publicationIssue">19234</meta:user-defined>
    <meta:user-defined meta:name="OVERHEIDop.WsbID/DC.identifier">wsb-2025-19234</meta:user-defined>
    <meta:user-defined meta:name="OVERHEIDop.versieInformatie"/>
  </office:meta>
</office:document-meta>
</file>