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verkeersbrug ter plaatse van Papesteeg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verkeersbrug ter plaatse van Papesteeg te Dreumel 
</text:p>
            <text:p text:style-name="common-al">Zaaknummer: 283818
</text:p>
            <text:p text:style-name="common-al">DSO verzoeknummer: 2025073001105
</text:p>
            <text:p text:style-name="common-al">Ontvangst aanvraag: 30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23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3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3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3818</meta:user-defined>
    <meta:user-defined meta:name="DCTERMS.abstract">het vervangen van een verkeersbrug ter plaatse van Papesteeg te Dreu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verkeersbrug ter plaatse van Papesteeg te Dreumel</meta:user-defined>
    <meta:user-defined meta:name="DCTERMS.W3CDTF/DCTERMS.available">2025-08-08</meta:user-defined>
    <meta:user-defined meta:name="DCTERMS.W3CDTF/OVERHEIDop.jaargang">2025</meta:user-defined>
    <meta:user-defined meta:name="OVERHEIDop.publicationIssue">19233</meta:user-defined>
    <meta:user-defined meta:name="OVERHEIDop.WsbID/DC.identifier">wsb-2025-19233</meta:user-defined>
    <meta:user-defined meta:name="OVERHEIDop.versieInformatie"/>
  </office:meta>
</office:document-meta>
</file>