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spudpalen nabij de Balgweg in Kampen tot 23 september 2025</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het dagelijks bestuur van Waterschap Drents Overijsselse Delta een omgevingsvergunning wateractiviteit verleend tot 23 september 2025 voor het aanbrengen van spudpalen binnen het beperkingengebied beschermingszone B van verbindende waterkering 25 nabij de Balgweg in Kampen (dossiernummer Z/25/069511). De vergunning is op 6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6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3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brengen van spudpalen nabij de Balgweg in Kampen tot 23 september 2025</meta:user-defined>
    <meta:user-defined meta:name="DCTERMS.W3CDTF/DCTERMS.available">2025-08-08</meta:user-defined>
    <meta:user-defined meta:name="DCTERMS.W3CDTF/OVERHEIDop.jaargang">2025</meta:user-defined>
    <meta:user-defined meta:name="OVERHEIDop.publicationIssue">19230</meta:user-defined>
    <meta:user-defined meta:name="OVERHEIDop.WsbID/DC.identifier">wsb-2025-19230</meta:user-defined>
    <meta:user-defined meta:name="OVERHEIDop.versieInformatie"/>
  </office:meta>
</office:document-meta>
</file>