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riekenoord 1111PT Diemen - AGV - WN2025-000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riekenoord 1111PT Diemen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27-01-2025 en geregistreerd onder zaaknummer WN2025-00037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378</meta:user-defined>
    <meta:user-defined meta:name="DCTERMS.abstract">Omgevingsvergunning Water, Gemeente Diemen, Kriekenoord 7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riekenoord 1111PT Diemen - AGV - WN2025-000378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23</meta:user-defined>
    <meta:user-defined meta:name="OVERHEIDop.WsbID/DC.identifier">wsb-2025-1923</meta:user-defined>
    <meta:user-defined meta:name="OVERHEIDop.versieInformatie"/>
  </office:meta>
</office:document-meta>
</file>