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lengen van vergunning 12996 betreffende opslagterrein voor project VIA15 te Duiv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6 augustus 2025 en geregistreerd onder zaaknummer DSO2025080600220.</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9229</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29</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29</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verlengen van vergunning 12996 betreffende opslagterrein voor project VIA15 te Duiven.</meta:user-defined>
    <meta:user-defined meta:name="DCTERMS.W3CDTF/DCTERMS.available">2025-08-08</meta:user-defined>
    <meta:user-defined meta:name="DCTERMS.W3CDTF/OVERHEIDop.jaargang">2025</meta:user-defined>
    <meta:user-defined meta:name="OVERHEIDop.publicationIssue">19229</meta:user-defined>
    <meta:user-defined meta:name="OVERHEIDop.WsbID/DC.identifier">wsb-2025-19229</meta:user-defined>
    <meta:user-defined meta:name="OVERHEIDop.versieInformatie"/>
  </office:meta>
</office:document-meta>
</file>