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6195) Aanvraag omgevingsvergunning voor een wateractiviteit bemaling op het VDMA-terrein. De werkzaamheden vinden plaats in de buurt van Vestdijk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 juli 2025 een aanvraag voor een vergunning in het kader van de Omgevingswet voor een wateractiviteit ontvangen voor bemaling op het VDMA-terrein. De werkzaamheden vinden plaats in de buurt van de Vestdijk in Eindhoven. De aanvraag is geregistreerd met zaaknummer 053933619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619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22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2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2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6195</meta:user-defined>
    <meta:user-defined meta:name="DCTERMS.abstract">bemaling aan de Vestdijk in Eindhoven op het VDMA-terrein (lozen op riolering)</meta:user-defined>
    <dc:language>nl</dc:language>
    <meta:user-defined meta:name="OVERHEIDop.locatietype/OVERHEIDop.gebiedsmarkering">Punt</meta:user-defined>
    <meta:user-defined meta:name="OVERHEIDop.locatietype/OVERHEIDop.gebiedsmarkering">Vlak</meta:user-defined>
    <meta:user-defined meta:name="DC.title">(0539336195) Aanvraag omgevingsvergunning voor een wateractiviteit bemaling op het VDMA-terrein. De werkzaamheden vinden plaats in de buurt van Vestdijk in Eindhoven</meta:user-defined>
    <meta:user-defined meta:name="DCTERMS.W3CDTF/DCTERMS.available">2025-08-08</meta:user-defined>
    <meta:user-defined meta:name="DCTERMS.W3CDTF/OVERHEIDop.jaargang">2025</meta:user-defined>
    <meta:user-defined meta:name="OVERHEIDop.publicationIssue">19228</meta:user-defined>
    <meta:user-defined meta:name="OVERHEIDop.WsbID/DC.identifier">wsb-2025-19228</meta:user-defined>
    <meta:user-defined meta:name="OVERHEIDop.versieInformatie"/>
  </office:meta>
</office:document-meta>
</file>