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57447 voor  het aanleggen van een damwand ter hoogte van Kudelstaartseweg 216 te Kudelst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aanleggen van een damwand ter hoogte van Kudelstaartseweg 216 te Kudelstaart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2-08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922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22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22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58340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457447 voor  het aanleggen van een damwand ter hoogte van Kudelstaartseweg 216 te Kudelstaart.</meta:user-defined>
    <meta:user-defined meta:name="DCTERMS.W3CDTF/DCTERMS.available">2025-08-08</meta:user-defined>
    <meta:user-defined meta:name="DCTERMS.W3CDTF/OVERHEIDop.jaargang">2025</meta:user-defined>
    <meta:user-defined meta:name="OVERHEIDop.publicationIssue">19226</meta:user-defined>
    <meta:user-defined meta:name="OVERHEIDop.WsbID/DC.identifier">wsb-2025-19226</meta:user-defined>
    <meta:user-defined meta:name="OVERHEIDop.versieInformatie"/>
  </office:meta>
</office:document-meta>
</file>