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5915 voor  het Vervangen van bestaande recreatieark voor een nieuwe recreatieark te War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bestaande recreatieark voor een nieuwe recreatieark te Warmond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2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834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5915 voor  het Vervangen van bestaande recreatieark voor een nieuwe recreatieark te Warmond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24</meta:user-defined>
    <meta:user-defined meta:name="OVERHEIDop.WsbID/DC.identifier">wsb-2025-19224</meta:user-defined>
    <meta:user-defined meta:name="OVERHEIDop.versieInformatie"/>
  </office:meta>
</office:document-meta>
</file>