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6304 voor het aanbouwen/herbouwen bij een woning op de regionale waterkering ter plaatse van Nieuwemeerdijk 249 te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bouwen/herbouwen bij een woning op de regionale waterkering ter plaatse van Nieuwemeerdijk 249 te Badhoeve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30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22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834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6304 voor het aanbouwen/herbouwen bij een woning op de regionale waterkering ter plaatse van Nieuwemeerdijk 249 te Badhoevedorp.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23</meta:user-defined>
    <meta:user-defined meta:name="OVERHEIDop.WsbID/DC.identifier">wsb-2025-19223</meta:user-defined>
    <meta:user-defined meta:name="OVERHEIDop.versieInformatie"/>
  </office:meta>
</office:document-meta>
</file>