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dempen van secundair water 080070 en vergraven van secundair water 028893 ter compensatie hiervan ter plaatse van Gerestraat te Heesselt, Varik sectie E  nummer 12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dempen van secundair water 080070 en vergraven van secundair water 028893 ter compensatie hiervan ter plaatse van Gerestraat te Heesselt, Varik sectie E  nummer 121. 
</text:p>
            <text:p text:style-name="common-al">Zaaknummer: 251207
</text:p>
            <text:p text:style-name="common-al">DSO verzoeknummer: 2025050700983
</text:p>
            <text:p text:style-name="common-al">Start bezwaartermijn: 07-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220</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20</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20</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51207</meta:user-defined>
    <meta:user-defined meta:name="DCTERMS.abstract">dempen van secundair water 080070 en vergraven van secundair water 028893 ter compensatie hiervan ter plaatse van Gerestraat te Heesselt, Varik E 12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dempen van secundair water 080070 en vergraven van secundair water 028893 ter compensatie hiervan ter plaatse van Gerestraat te Heesselt, Varik sectie E  nummer 121</meta:user-defined>
    <meta:user-defined meta:name="DCTERMS.W3CDTF/DCTERMS.available">2025-08-08</meta:user-defined>
    <meta:user-defined meta:name="DCTERMS.W3CDTF/OVERHEIDop.jaargang">2025</meta:user-defined>
    <meta:user-defined meta:name="OVERHEIDop.publicationIssue">19220</meta:user-defined>
    <meta:user-defined meta:name="OVERHEIDop.WsbID/DC.identifier">wsb-2025-19220</meta:user-defined>
    <meta:user-defined meta:name="OVERHEIDop.versieInformatie"/>
  </office:meta>
</office:document-meta>
</file>