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uitenweistraat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uitenweistraat 15 te Hardinxveld-Giessendam 
</text:p>
            <text:p text:style-name="common-al">Zaaknummer: 283798
</text:p>
            <text:p text:style-name="common-al">DSO verzoeknummer: 2025080400117
</text:p>
            <text:p text:style-name="common-al">Ontvangst aanvraag: 0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798</meta:user-defined>
    <meta:user-defined meta:name="DCTERMS.abstract">het uitvoeren van kabelwerkzaamheden ter plaatse van Buitenweistraat 15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uitenweistraat 15 te Hardinxveld-Giessen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19</meta:user-defined>
    <meta:user-defined meta:name="OVERHEIDop.WsbID/DC.identifier">wsb-2025-19219</meta:user-defined>
    <meta:user-defined meta:name="OVERHEIDop.versieInformatie"/>
  </office:meta>
</office:document-meta>
</file>