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 aansluitleiding door middel van open ontgraving ter plaatse van Oud Rhoonsedijk 2B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 aansluitleiding door middel van open ontgraving ter plaatse van Oud Rhoonsedijk 2B in Rhoon..</text:p>
            <text:p text:style-name="common-al">Zaaknummer: VTH202504-0777</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7</meta:user-defined>
    <meta:user-defined meta:name="DCTERMS.abstract">het verwijderen van een lagedruk gas aansluitleiding door middel van open ontgraving ter plaatse van Oud Rhoonsedijk 2B in Rhoo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wijderen van een lagedruk gas aansluitleiding door middel van open ontgraving ter plaatse van Oud Rhoonsedijk 2B in Rhoon</meta:user-defined>
    <meta:user-defined meta:name="DCTERMS.W3CDTF/DCTERMS.available">2025-08-08</meta:user-defined>
    <meta:user-defined meta:name="DCTERMS.W3CDTF/OVERHEIDop.jaargang">2025</meta:user-defined>
    <meta:user-defined meta:name="OVERHEIDop.publicationIssue">19218</meta:user-defined>
    <meta:user-defined meta:name="OVERHEIDop.WsbID/DC.identifier">wsb-2025-19218</meta:user-defined>
    <meta:user-defined meta:name="OVERHEIDop.versieInformatie"/>
  </office:meta>
</office:document-meta>
</file>