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door middel van een gestuurde boring onder een a- watergang en de beschermingszone nabij de Ospelerweg/Gezandebaan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door middel van een gestuurde boring onder een a- watergang en de beschermingszone nabij de Ospelerweg/Gezandebaan te Someren. . Het zaaknummer is 0654650864.</text:p>
            <text:p text:style-name="common-al">
            <text:span text:style-name="nadrukvet">Besluitdatum:</text:span> 06-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september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2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0864</meta:user-defined>
    <meta:user-defined meta:name="DCTERMS.abstract">Kabels en leidingen, A-watergang, Gezandebaan/Ospelerweg Somer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kabel door middel van een gestuurde boring onder een a- watergang en de beschermingszone nabij de Ospelerweg/Gezandebaan te Someren.</meta:user-defined>
    <meta:user-defined meta:name="DCTERMS.W3CDTF/DCTERMS.available">2025-08-08</meta:user-defined>
    <meta:user-defined meta:name="DCTERMS.W3CDTF/OVERHEIDop.jaargang">2025</meta:user-defined>
    <meta:user-defined meta:name="OVERHEIDop.publicationIssue">19216</meta:user-defined>
    <meta:user-defined meta:name="OVERHEIDop.WsbID/DC.identifier">wsb-2025-19216</meta:user-defined>
    <meta:user-defined meta:name="OVERHEIDop.versieInformatie"/>
  </office:meta>
</office:document-meta>
</file>