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middenspanningskabel van 11,5 km tussen de Debbemeerweg in Warmenhuizen en Priggeweg 4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8-2025
				</text:p>
            <text:p text:style-name="common-al">
            <text:span text:style-name="nadrukvet"> Zaaknummer: </text:span> 2025061912798
				</text:p>
            <text:p text:style-name="common-al">
            <text:span text:style-name="nadrukvet"> Besluitkenmerk: </text:span> 999900000802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1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912798</meta:user-defined>
    <meta:user-defined meta:name="DCTERMS.abstract">de aanleg van een middenspanningskabel van 11,5 km tussen de Debbemeerweg in Warmenhuizen en Priggeweg 4 in 't 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de aanleg van een middenspanningskabel van 11,5 km tussen de Debbemeerweg in Warmenhuizen en Priggeweg 4 in 't Veld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13</meta:user-defined>
    <meta:user-defined meta:name="OVERHEIDop.WsbID/DC.identifier">wsb-2025-19213</meta:user-defined>
    <meta:user-defined meta:name="OVERHEIDop.versieInformatie"/>
  </office:meta>
</office:document-meta>
</file>