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laagspanningskabels en het leggen van mantelbuizen nabij Selderijweg 80 in Ridderkerk</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5-08-2025 en geregistreerd onder zaaknummer  VTH202508-0099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9211</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211</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211</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8-0099</meta:user-defined>
    <meta:user-defined meta:name="DCTERMS.abstract">het leggen van laagspanningskabels en het leggen van mantelbuizen nabij Selderijweg 80 in Ridderkerk</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laagspanningskabels en het leggen van mantelbuizen nabij Selderijweg 80 in Ridderkerk</meta:user-defined>
    <meta:user-defined meta:name="DCTERMS.W3CDTF/DCTERMS.available">2025-08-08</meta:user-defined>
    <meta:user-defined meta:name="DCTERMS.W3CDTF/OVERHEIDop.jaargang">2025</meta:user-defined>
    <meta:user-defined meta:name="OVERHEIDop.publicationIssue">19211</meta:user-defined>
    <meta:user-defined meta:name="OVERHEIDop.WsbID/DC.identifier">wsb-2025-19211</meta:user-defined>
    <meta:user-defined meta:name="OVERHEIDop.versieInformatie"/>
  </office:meta>
</office:document-meta>
</file>