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tertiaire watergang en verbreden secundaire watergang ter plaatse van Thorbeckestraat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tertiaire watergang en verbreden secundaire watergang ter plaatse van Thorbeckestraat te Zaltbommel 
</text:p>
            <text:p text:style-name="common-al">Zaaknummer: 283788
</text:p>
            <text:p text:style-name="common-al">DSO verzoeknummer: 2025073000638
</text:p>
            <text:p text:style-name="common-al">Ontvangst aanvraag: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788</meta:user-defined>
    <meta:user-defined meta:name="DCTERMS.abstract">het dempen van een tertiaire watergang en verbreden secundaire watergang ter plaatse van Thorbeckestraat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tertiaire watergang en verbreden secundaire watergang ter plaatse van Thorbeckestraat te Zaltbommel</meta:user-defined>
    <meta:user-defined meta:name="DCTERMS.W3CDTF/DCTERMS.available">2025-08-08</meta:user-defined>
    <meta:user-defined meta:name="DCTERMS.W3CDTF/OVERHEIDop.jaargang">2025</meta:user-defined>
    <meta:user-defined meta:name="OVERHEIDop.publicationIssue">19209</meta:user-defined>
    <meta:user-defined meta:name="OVERHEIDop.WsbID/DC.identifier">wsb-2025-19209</meta:user-defined>
    <meta:user-defined meta:name="OVERHEIDop.versieInformatie"/>
  </office:meta>
</office:document-meta>
</file>