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2965 voor het graven dieper dan 1,5 meter minus maaiveld in kwetsbaar kwelgebied ten behoeve van de aanleg van een zwemvijver ter plaatse van Raadhuislaan 25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dieper dan 1,5 meter minus maaiveld in kwetsbaar kwelgebied ten behoeve van de aanleg van een zwemvijver ter plaatse van Raadhuislaan 25 in Hoofd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20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0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0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2965 voor het graven dieper dan 1,5 meter minus maaiveld in kwetsbaar kwelgebied ten behoeve van de aanleg van een zwemvijver ter plaatse van Raadhuislaan 25 in Hoofddorp.</meta:user-defined>
    <meta:user-defined meta:name="OVERHEIDop.datumEindeReactietermijn">2025-09-18</meta:user-defined>
    <meta:user-defined meta:name="OVERHEIDop.TilID/OVERHEIDop.terinzageleggingOP">til-2025-27289</meta:user-defined>
    <meta:user-defined meta:name="DCTERMS.W3CDTF/DCTERMS.available">2025-08-08</meta:user-defined>
    <meta:user-defined meta:name="DCTERMS.W3CDTF/OVERHEIDop.jaargang">2025</meta:user-defined>
    <meta:user-defined meta:name="OVERHEIDop.publicationIssue">19207</meta:user-defined>
    <meta:user-defined meta:name="OVERHEIDop.WsbID/DC.identifier">wsb-2025-19207</meta:user-defined>
    <meta:user-defined meta:name="OVERHEIDop.versieInformatie"/>
  </office:meta>
</office:document-meta>
</file>