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sociale moestuin ter plaatse van J. van Oldenbarneveldstraat te Geldermalsen, West Betuwe sectie G nummer 201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sociale moestuin ter plaatse van J. van Oldenbarneveldstraat te Geldermalsen, West Betuwe sectie G nummer 2011. 
</text:p>
            <text:p text:style-name="common-al">Zaaknummer: 268867
</text:p>
            <text:p text:style-name="common-al">DSO verzoeknummer: 2025060600688
</text:p>
            <text:p text:style-name="common-al">Start bezwaartermijn: 0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8867</meta:user-defined>
    <meta:user-defined meta:name="DCTERMS.abstract">realiseren van een sociale moestuin ter plaatse van J. van Oldenbarneveldstraat te Geldermalsen, West Betuwe G 20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sociale moestuin ter plaatse van J. van Oldenbarneveldstraat te Geldermalsen, West Betuwe sectie G nummer 2011</meta:user-defined>
    <meta:user-defined meta:name="DCTERMS.W3CDTF/DCTERMS.available">2025-08-08</meta:user-defined>
    <meta:user-defined meta:name="DCTERMS.W3CDTF/OVERHEIDop.jaargang">2025</meta:user-defined>
    <meta:user-defined meta:name="OVERHEIDop.publicationIssue">19206</meta:user-defined>
    <meta:user-defined meta:name="OVERHEIDop.WsbID/DC.identifier">wsb-2025-19206</meta:user-defined>
    <meta:user-defined meta:name="OVERHEIDop.versieInformatie"/>
  </office:meta>
</office:document-meta>
</file>