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elandseweg 1393PC Nigtevecht - AGV - WN2025-003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eelandseweg 1393PC Nigtevecht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05-08-2025 en geregistreerd onder zaaknummer WN2025-00355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20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58</meta:user-defined>
    <meta:user-defined meta:name="DCTERMS.abstract">Omgevingsvergunning Water, Particulier, ter hoogte van Vreelandseweg 29 in Nigtev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reelandseweg 1393PC Nigtevecht - AGV - WN2025-003558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04</meta:user-defined>
    <meta:user-defined meta:name="OVERHEIDop.WsbID/DC.identifier">wsb-2025-19204</meta:user-defined>
    <meta:user-defined meta:name="OVERHEIDop.versieInformatie"/>
  </office:meta>
</office:document-meta>
</file>