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uitvoeren van een HDD en het bouwen van een terp om kwel tijdens de uitvoering vanuit het Winschoterdiep te voorkomen voor de locatie Oostereinde in Winschot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uitvoeren van een HDD en het bouwen van een terp om kwel tijdens de uitvoering vanuit het Winschoterdiep te voorkomen voor de locatie Oostereinde in Winschoten. De aanvraag is ontvangen op 4 augustus 2025 en geregistreerd onder zaak HAS2025_Z5619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20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uitvoeren van een HDD en het bouwen van een terp om kwel tijdens de uitvoering vanuit het Winschoterdiep te voorkomen voor de locatie Oostereinde in Winschoten - waterschap Hunze en Aa’s</meta:user-defined>
    <meta:user-defined meta:name="OVERHEIDop.datumEindeReactietermijn">2025-09-29</meta:user-defined>
    <meta:user-defined meta:name="OVERHEIDop.TilID/OVERHEIDop.terinzageleggingOP">til-2025-27287</meta:user-defined>
    <meta:user-defined meta:name="DCTERMS.W3CDTF/DCTERMS.available">2025-08-08</meta:user-defined>
    <meta:user-defined meta:name="DCTERMS.W3CDTF/OVERHEIDop.jaargang">2025</meta:user-defined>
    <meta:user-defined meta:name="OVERHEIDop.publicationIssue">19203</meta:user-defined>
    <meta:user-defined meta:name="OVERHEIDop.WsbID/DC.identifier">wsb-2025-19203</meta:user-defined>
    <meta:user-defined meta:name="OVERHEIDop.versieInformatie"/>
  </office:meta>
</office:document-meta>
</file>