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steiger/vlonder aan de linkeroever van waterloop WL02747</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steiger/vlonder aan de linkeroever van waterloop WL02747, ter plaatse van het perceel kadastraal bekend als gemeente Ambt Hardenberg, sectie AB, nummer 1656 / 350 nabij de Hardenbergerweg 28 te Brucht.</text:p>
            <text:p text:style-name="common-al">De omgevingsvergunning is geregistreerd onder het volgende nummer: 49996</text:p>
            <text:p text:style-name="common-al">De omgevingsvergunning is op 6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ebben van een steiger/vlonder aan de linkeroever van waterloop WL02747</meta:user-defined>
    <meta:user-defined meta:name="DCTERMS.W3CDTF/DCTERMS.available">2025-08-08</meta:user-defined>
    <meta:user-defined meta:name="DCTERMS.W3CDTF/OVERHEIDop.jaargang">2025</meta:user-defined>
    <meta:user-defined meta:name="OVERHEIDop.publicationIssue">19202</meta:user-defined>
    <meta:user-defined meta:name="OVERHEIDop.WsbID/DC.identifier">wsb-2025-19202</meta:user-defined>
    <meta:user-defined meta:name="OVERHEIDop.versieInformatie"/>
  </office:meta>
</office:document-meta>
</file>