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ter plaatse van De Hoeve te Randwijk, Heteren E 37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ter plaatse van De Hoeve te Randwijk, Heteren E 375 
</text:p>
            <text:p text:style-name="common-al">Zaaknummer: 283780
</text:p>
            <text:p text:style-name="common-al">DSO verzoeknummer: 2025073000530
</text:p>
            <text:p text:style-name="common-al">Ontvangst aanvraag: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0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780</meta:user-defined>
    <meta:user-defined meta:name="DCTERMS.abstract">het aanleggen van een duiker ter plaatse van De Hoeve te Randwijk, Heteren E 3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ter plaatse van De Hoeve te Randwijk, Heteren E 375</meta:user-defined>
    <meta:user-defined meta:name="DCTERMS.W3CDTF/DCTERMS.available">2025-08-08</meta:user-defined>
    <meta:user-defined meta:name="DCTERMS.W3CDTF/OVERHEIDop.jaargang">2025</meta:user-defined>
    <meta:user-defined meta:name="OVERHEIDop.publicationIssue">19201</meta:user-defined>
    <meta:user-defined meta:name="OVERHEIDop.WsbID/DC.identifier">wsb-2025-19201</meta:user-defined>
    <meta:user-defined meta:name="OVERHEIDop.versieInformatie"/>
  </office:meta>
</office:document-meta>
</file>