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na-aanleg van kabelwerkzaamheden ter plaatse van Schaikseweg 96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na-aanleg van kabelwerkzaamheden ter plaatse van Schaikseweg 96 te Leerdam 
</text:p>
            <text:p text:style-name="common-al">Zaaknummer: 186104
</text:p>
            <text:p text:style-name="common-al">DSO verzoeknummer: 2025012401013
</text:p>
            <text:p text:style-name="common-al">Ontvangst aanvraag: 24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20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2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2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86104</meta:user-defined>
    <meta:user-defined meta:name="DCTERMS.abstract">na-aanleg van kabelwerkzaamheden ter plaatse van Schaikseweg 96 te Le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na-aanleg van kabelwerkzaamheden ter plaatse van Schaikseweg 96 te Leerdam</meta:user-defined>
    <meta:user-defined meta:name="DCTERMS.W3CDTF/DCTERMS.available">2025-01-29</meta:user-defined>
    <meta:user-defined meta:name="DCTERMS.W3CDTF/OVERHEIDop.jaargang">2025</meta:user-defined>
    <meta:user-defined meta:name="OVERHEIDop.publicationIssue">1920</meta:user-defined>
    <meta:user-defined meta:name="OVERHEIDop.WsbID/DC.identifier">wsb-2025-1920</meta:user-defined>
    <meta:user-defined meta:name="OVERHEIDop.versieInformatie"/>
  </office:meta>
</office:document-meta>
</file>