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784 voor het wijzigen van vergunning 2024-006529 ter hoogte van Ir. Lelylaan in gemeente Heemste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vergunning met nummer 2024-006529 als volgt te veranderen:</text:p>
            <text:p text:style-name="common-al">I. Uitspraak I, </text:p>
            <text:p text:style-name="common-al">onderdeel d. te veranderen in: </text:p>
            <text:p text:style-name="common-al">d. het gedurende 190 dagen onttrekken van freatisch grondwater door middel van verticale filters en open bemaling met een gemiddeld stationair debiet van 3 m3 per uur en een maximaal totaal waterbezwaar van 27.600 m3 ten behoeve van het vervangen van riolering ter hoogte van Ir. Lelylaan in gemeente Heemste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3784 voor het wijzigen van vergunning 2024-006529 ter hoogte van Ir. Lelylaan in gemeente Heemstede</meta:user-defined>
    <meta:user-defined meta:name="OVERHEIDop.datumEindeReactietermijn">2025-09-18</meta:user-defined>
    <meta:user-defined meta:name="OVERHEIDop.TilID/OVERHEIDop.terinzageleggingOP">til-2025-27275</meta:user-defined>
    <meta:user-defined meta:name="DCTERMS.W3CDTF/DCTERMS.available">2025-08-08</meta:user-defined>
    <meta:user-defined meta:name="DCTERMS.W3CDTF/OVERHEIDop.jaargang">2025</meta:user-defined>
    <meta:user-defined meta:name="OVERHEIDop.publicationIssue">19196</meta:user-defined>
    <meta:user-defined meta:name="OVERHEIDop.WsbID/DC.identifier">wsb-2025-19196</meta:user-defined>
    <meta:user-defined meta:name="OVERHEIDop.versieInformatie"/>
  </office:meta>
</office:document-meta>
</file>