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hoogte van Eemweg 74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richten van grondboringen en het aanleggen van een kabel in de kernzone en beschermingszone A van een niet verholen waterkering ter hoogte van Eemweg 74 te Eemnes.</text:p>
            <text:p text:style-name="common-al">De vergunning is verzonden op 6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ugustus 2025 tot en met 19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172/D2025-07-26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1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172/D2025-07-2630</meta:user-defined>
    <meta:user-defined meta:name="DCTERMS.abstract">Watervergunning voor het verrichten van grondboringen en het aanleggen van een kabel in de kernzone en beschermingszone A van een niet verholen waterkering ter hoogte van Eemweg 74 te Eemnes.</meta:user-defined>
    <dc:language>nl</dc:language>
    <meta:user-defined meta:name="OVERHEIDop.locatietype/OVERHEIDop.gebiedsmarkering">Punt</meta:user-defined>
    <meta:user-defined meta:name="DC.title">Bekendmaking omgevingsvergunning voor een wateractiviteit voor diverse werkzaamheden ter hoogte van Eemweg 74 te Eemnes</meta:user-defined>
    <meta:user-defined meta:name="DCTERMS.W3CDTF/DCTERMS.available">2025-08-08</meta:user-defined>
    <meta:user-defined meta:name="DCTERMS.W3CDTF/OVERHEIDop.jaargang">2025</meta:user-defined>
    <meta:user-defined meta:name="OVERHEIDop.publicationIssue">19195</meta:user-defined>
    <meta:user-defined meta:name="OVERHEIDop.WsbID/DC.identifier">wsb-2025-19195</meta:user-defined>
    <meta:user-defined meta:name="OVERHEIDop.versieInformatie"/>
  </office:meta>
</office:document-meta>
</file>