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45612 voor diverse werkzaamheden bij de Nieuwe Gouwe Oostzijde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vervangen van een kadeconstructie binnen de kernzone en beschermingszone van een regionale kering; </text:p>
            <text:p text:style-name="common-al">b. Het graven in de kering binnen de kernzone en beschermingszone van een regionale kering; </text:p>
            <text:p text:style-name="common-al">c. Het ophogen van het maaiveld binnen de kernzone en beschermingszone van een regionale kering; </text:p>
            <text:p text:style-name="common-al">De werkzaamheden vinden plaats in verband met het vervangen van een kadeconstructie bij de Nieuwe Gouwe Oostzijde te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19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9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9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45612 voor diverse werkzaamheden bij de Nieuwe Gouwe Oostzijde te Gouda.</meta:user-defined>
    <meta:user-defined meta:name="OVERHEIDop.datumEindeReactietermijn">2025-09-18</meta:user-defined>
    <meta:user-defined meta:name="OVERHEIDop.TilID/OVERHEIDop.terinzageleggingOP">til-2025-27271</meta:user-defined>
    <meta:user-defined meta:name="DCTERMS.W3CDTF/DCTERMS.available">2025-08-08</meta:user-defined>
    <meta:user-defined meta:name="DCTERMS.W3CDTF/OVERHEIDop.jaargang">2025</meta:user-defined>
    <meta:user-defined meta:name="OVERHEIDop.publicationIssue">19194</meta:user-defined>
    <meta:user-defined meta:name="OVERHEIDop.WsbID/DC.identifier">wsb-2025-19194</meta:user-defined>
    <meta:user-defined meta:name="OVERHEIDop.versieInformatie"/>
  </office:meta>
</office:document-meta>
</file>