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90724 voor het dempen van overig oppervlaktewater ter plaatse van kadastrale percelen B3266, B3265 en B3264 in de Hogeveensepolder te Noordwijker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ca. 2016 m2 overig oppervlaktewater ten behoeve van de herinrichting van de percelen ter plaatse van kadastrale percelen B3266, B3265 en B3264 in de Hogeveensepolder te Noordwijkerhout.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19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390724 voor het dempen van overig oppervlaktewater ter plaatse van kadastrale percelen B3266, B3265 en B3264 in de Hogeveensepolder te Noordwijkerhout.</meta:user-defined>
    <meta:user-defined meta:name="OVERHEIDop.datumEindeReactietermijn">2025-09-18</meta:user-defined>
    <meta:user-defined meta:name="OVERHEIDop.TilID/OVERHEIDop.terinzageleggingOP">til-2025-27270</meta:user-defined>
    <meta:user-defined meta:name="DCTERMS.W3CDTF/DCTERMS.available">2025-08-08</meta:user-defined>
    <meta:user-defined meta:name="DCTERMS.W3CDTF/OVERHEIDop.jaargang">2025</meta:user-defined>
    <meta:user-defined meta:name="OVERHEIDop.publicationIssue">19193</meta:user-defined>
    <meta:user-defined meta:name="OVERHEIDop.WsbID/DC.identifier">wsb-2025-19193</meta:user-defined>
    <meta:user-defined meta:name="OVERHEIDop.versieInformatie"/>
  </office:meta>
</office:document-meta>
</file>