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de waterhuishouding op de locatie bij Langbroekerdijk A 41 in Langbroek (code HDSR6442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op de locatie bij Langbroekerdijk A 41 in Langbroek. </text:p>
            <text:p text:style-name="common-al">Het betreft de volgende activiteiten: </text:p>
            <text:p text:style-name="common-al">a. het aanleggen van 2 stuwen in tertiaire watergangen; </text:p>
            <text:p text:style-name="common-al">b. het realiseren van een afwijkend peil in tertiaire watergangen. </text:p>
            <text:p text:style-name="common-al">Dit besluit is verzonden op 5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7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19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44208</meta:user-defined>
    <meta:user-defined meta:name="DCTERMS.abstract"> Verleende omgevingsvergunning voor een wateractiviteit voor het aanpassen van de waterhuishouding op de locatie bij Langbroekerdijk A 41 in Langbroek in de gemeente Wijk bij Duurstede</meta:user-defined>
    <dc:language>nl</dc:language>
    <meta:user-defined meta:name="OVERHEIDop.locatietype/OVERHEIDop.gebiedsmarkering">Vlak</meta:user-defined>
    <meta:user-defined meta:name="DC.title">Hoogheemraadschap De Stichtse Rijnlanden – Verleende omgevingsvergunning voor een wateractiviteit voor het aanpassen van de waterhuishouding op de locatie bij Langbroekerdijk A 41 in Langbroek (code HDSR644208)</meta:user-defined>
    <meta:user-defined meta:name="OVERHEIDop.datumEindeReactietermijn">2025-09-16</meta:user-defined>
    <meta:user-defined meta:name="OVERHEIDop.TilID/OVERHEIDop.terinzageleggingOP">til-2025-27264</meta:user-defined>
    <meta:user-defined meta:name="DCTERMS.W3CDTF/DCTERMS.available">2025-08-07</meta:user-defined>
    <meta:user-defined meta:name="DCTERMS.W3CDTF/OVERHEIDop.jaargang">2025</meta:user-defined>
    <meta:user-defined meta:name="OVERHEIDop.publicationIssue">19192</meta:user-defined>
    <meta:user-defined meta:name="OVERHEIDop.WsbID/DC.identifier">wsb-2025-19192</meta:user-defined>
    <meta:user-defined meta:name="OVERHEIDop.versieInformatie"/>
  </office:meta>
</office:document-meta>
</file>