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uitvoeren van een wegreconstructie van de Wagendijk-Zuid in Kockengen (code HDSR6570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een wegreconstructie op de locatie bij Wagendijk-Zuid in Kockengen in de gemeente Stichtse Vecht. Dit besluit is verzonden op 5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7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191</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1</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1</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57045</meta:user-defined>
    <meta:user-defined meta:name="DCTERMS.abstract">Verleende omgevingsvergunning voor een wateractiviteit voor het uitvoeren van een wegreconstructie van de Wagendijk-Zuid in Kockengen  in de gemeente Stichtse V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omgevingsvergunning voor een wateractiviteit voor het uitvoeren van een wegreconstructie van de Wagendijk-Zuid in Kockengen (code HDSR657045)</meta:user-defined>
    <meta:user-defined meta:name="OVERHEIDop.datumEindeReactietermijn">2025-09-16</meta:user-defined>
    <meta:user-defined meta:name="OVERHEIDop.TilID/OVERHEIDop.terinzageleggingOP">til-2025-27263</meta:user-defined>
    <meta:user-defined meta:name="DCTERMS.W3CDTF/DCTERMS.available">2025-08-07</meta:user-defined>
    <meta:user-defined meta:name="DCTERMS.W3CDTF/OVERHEIDop.jaargang">2025</meta:user-defined>
    <meta:user-defined meta:name="OVERHEIDop.publicationIssue">19191</meta:user-defined>
    <meta:user-defined meta:name="OVERHEIDop.WsbID/DC.identifier">wsb-2025-19191</meta:user-defined>
    <meta:user-defined meta:name="OVERHEIDop.versieInformatie"/>
  </office:meta>
</office:document-meta>
</file>