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eusichemse Broeksteeg 1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eusichemse Broeksteeg 1 te Beusichem 
</text:p>
            <text:p text:style-name="common-al">Zaaknummer: 186103
</text:p>
            <text:p text:style-name="common-al">DSO verzoeknummer: 2025012401105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103</meta:user-defined>
    <meta:user-defined meta:name="DCTERMS.abstract">het uitvoeren van kabelwerkzaamheden ter plaatse van Beusichemse Broeksteeg 1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eusichemse Broeksteeg 1 te Beusi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19</meta:user-defined>
    <meta:user-defined meta:name="OVERHEIDop.WsbID/DC.identifier">wsb-2025-1919</meta:user-defined>
    <meta:user-defined meta:name="OVERHEIDop.versieInformatie"/>
  </office:meta>
</office:document-meta>
</file>