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Monnikenweg 1 te Nij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4 augustus 2025 een aanvraag ontvangen om een omgevingsvergunning voor een wateractiviteit voor het verdiepen van een oppervlaktewaterlichaam nabij Monnikenweg 1 te Nijbroek, ten behoeve van het creëren van een overwinteringskuil voor de grote modderkruiper. Het waterschap heeft de aanvraag geregistreerd onder zaaknummer Z2025-08-002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7 augustus 2025</text:p>
            <text:p text:style-name="common-al">Het nummer van de aanvraag is Z2025-08-0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18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8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8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8-0025</meta:user-defined>
    <meta:user-defined meta:name="DCTERMS.abstract">Aanvraag om een omgevingsvergunning voor een wateractiviteit voor het verdiepen van een oppervlaktewaterlichaam nabij Monnikenweg 1 te Nijbroek, ten behoeve van het creëren van een overwinteringskuil voor de grote modderkruiper.</meta:user-defined>
    <dc:language>nl</dc:language>
    <meta:user-defined meta:name="OVERHEIDop.locatietype/OVERHEIDop.gebiedsmarkering">Punt</meta:user-defined>
    <meta:user-defined meta:name="DC.title">Bekendmaking aanvraag om een omgevingsvergunning voor een wateractiviteit nabij Monnikenweg 1 te Nijbroek</meta:user-defined>
    <meta:user-defined meta:name="DCTERMS.W3CDTF/DCTERMS.available">2025-08-07</meta:user-defined>
    <meta:user-defined meta:name="DCTERMS.W3CDTF/OVERHEIDop.jaargang">2025</meta:user-defined>
    <meta:user-defined meta:name="OVERHEIDop.publicationIssue">19189</meta:user-defined>
    <meta:user-defined meta:name="OVERHEIDop.WsbID/DC.identifier">wsb-2025-19189</meta:user-defined>
    <meta:user-defined meta:name="OVERHEIDop.versieInformatie"/>
  </office:meta>
</office:document-meta>
</file>