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een kabel of leiding ter plaatse van 's-Gravenweg 271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28054, verzenddatum: 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een nieuw te leggen laagspanningskabel d.m.v. boogzinker en openontgraving, t.b.v. tijdelijke aansluiting ter plaatse van 's-Gravenweg 271 in Rotterdam.</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leggen van een kabel of leiding ter plaatse van 's-Gravenweg 271 in RotterdamBesluit vergunningvrije activiteiten</meta:user-defined>
    <meta:user-defined meta:name="DCTERMS.W3CDTF/DCTERMS.available">2025-08-07</meta:user-defined>
    <meta:user-defined meta:name="DCTERMS.W3CDTF/OVERHEIDop.jaargang">2025</meta:user-defined>
    <meta:user-defined meta:name="OVERHEIDop.publicationIssue">19188</meta:user-defined>
    <meta:user-defined meta:name="OVERHEIDop.WsbID/DC.identifier">wsb-2025-19188</meta:user-defined>
    <meta:user-defined meta:name="OVERHEIDop.versieInformatie"/>
  </office:meta>
</office:document-meta>
</file>