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dammen in een weiland om bij de percelen over te steken ter plaatse van Schoonenburgweg 21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dammen in een weiland om bij de percelen over te steken ter plaatse van Schoonenburgweg 21 te Nieuw-Lekkerland 
</text:p>
            <text:p text:style-name="common-al">Zaaknummer: 283656
</text:p>
            <text:p text:style-name="common-al">DSO verzoeknummer: 2025073000215
</text:p>
            <text:p text:style-name="common-al">Ontvangst aanvraag: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56</meta:user-defined>
    <meta:user-defined meta:name="DCTERMS.abstract">het aanleggen van dammen in een weiland om bij de percelen over te steken ter plaatse van Schoonenburgweg 21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dammen in een weiland om bij de percelen over te steken ter plaatse van Schoonenburgweg 21 te Nieuw-Lekkerland</meta:user-defined>
    <meta:user-defined meta:name="DCTERMS.W3CDTF/DCTERMS.available">2025-08-07</meta:user-defined>
    <meta:user-defined meta:name="DCTERMS.W3CDTF/OVERHEIDop.jaargang">2025</meta:user-defined>
    <meta:user-defined meta:name="OVERHEIDop.publicationIssue">19187</meta:user-defined>
    <meta:user-defined meta:name="OVERHEIDop.WsbID/DC.identifier">wsb-2025-19187</meta:user-defined>
    <meta:user-defined meta:name="OVERHEIDop.versieInformatie"/>
  </office:meta>
</office:document-meta>
</file>