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sluiten van glasvezel nabij Weidemolenlaan 54, Linschoten te Montfoort met code HDSR6747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sluiten van glasvezel nabij Weidemolenlaan 54, Linschoten te Montfoort. Deze aanvraag is ontvangen op 5 augustus 2025 en geregistreerd onder zaak 67473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1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86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sluiten van glasvezel nabij Weidemolenlaan 54, Linschoten te Montfoort met code HDSR674734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82</meta:user-defined>
    <meta:user-defined meta:name="OVERHEIDop.WsbID/DC.identifier">wsb-2025-19182</meta:user-defined>
    <meta:user-defined meta:name="OVERHEIDop.versieInformatie"/>
  </office:meta>
</office:document-meta>
</file>