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op grond gelegen aan de Hoekeindseweg te Bleiswijk, gemeente Lansingerla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op een perceel grond gelegen aan de Hoekeindseweg te Bleiswijk, kadastraal bekend gemeente <text:span text:style-name="nadrukvet">Bleiswijk</text:span>, <text:span text:style-name="nadrukvet">sectie C</text:span>, <text:span text:style-name="nadrukvet">nummer 2310</text:span>, aan de gemeente Lansingerland ten behoeve van een gemeentelijk riool met bijbehorende zaken. </text:p>
            <text:p text:style-name="al"/>
            <text:p text:style-name="al">Het Hoogheemraadschap van Schieland en de Krimpenerwaard stelt vast dat er geen aanleiding is om mededingingsruimte te bieden, omdat vaststaat dat de gemeente Lansingerland de enige serieuze kandidaat is voor het te vestigen recht van opstal. </text:p>
            <text:p text:style-name="al"/>
            <text:p text:style-name="al">
            <text:span text:style-name="nadrukvet">Vervaltermijn </text:span>
          </text:p>
            <text:p text:style-name="al"> Indien u zich niet kunt verenigen met dit voornemen tot het vestigen van een recht van opstal, dan dient u dit uiterlijk binnen 20 kalenderdagen na publicatie van dit voornemen kenbaar te maken door middel van een gemotiveerd bericht aan <text:a xlink:href="mailto:vastgoed@hhsk.nl" xlink:type="simple">vastgoed@hhsk.nl</text:a> onder vermelding van ‘Voornemen vestiging recht van opstal Hoekeindseweg te Bleiswijk’.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
            <text:span text:style-name="nadrukcur">Met deze publicatie geeft het Hoogheemraadschap van Schieland en de Krimpenerwaard uitvoering aan het arrest van de Hoge Raad van 26 november 2021 (ECLI:NL:HR:2021:1778).</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Publicatie van voornemen tot het aangaan van een overeenkomst tot vestiging van een recht van opstal op grond gelegen aan de Hoekeindseweg te Bleiswijk, gemeente Lansingerland</meta:user-defined>
    <meta:user-defined meta:name="DCTERMS.W3CDTF/DCTERMS.available">2025-08-07</meta:user-defined>
    <meta:user-defined meta:name="DCTERMS.W3CDTF/OVERHEIDop.jaargang">2025</meta:user-defined>
    <meta:user-defined meta:name="OVERHEIDop.publicationIssue">19180</meta:user-defined>
    <meta:user-defined meta:name="OVERHEIDop.WsbID/DC.identifier">wsb-2025-19180</meta:user-defined>
    <meta:user-defined meta:name="OVERHEIDop.versieInformatie"/>
  </office:meta>
</office:document-meta>
</file>