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wand ter plaatse van Kleidijk 13 in Oostvoorn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1-2025 en geregistreerd onder zaaknummer  VTH202501-06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91</meta:user-defined>
    <meta:user-defined meta:name="DCTERMS.abstract">het realiseren van een damwand ter plaatse van Kleidijk 13 in Oostvoorne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amwand ter plaatse van Kleidijk 13 in Oostvoorne</meta:user-defined>
    <meta:user-defined meta:name="DCTERMS.W3CDTF/DCTERMS.available">2025-01-29</meta:user-defined>
    <meta:user-defined meta:name="DCTERMS.W3CDTF/OVERHEIDop.jaargang">2025</meta:user-defined>
    <meta:user-defined meta:name="OVERHEIDop.publicationIssue">1918</meta:user-defined>
    <meta:user-defined meta:name="OVERHEIDop.WsbID/DC.identifier">wsb-2025-1918</meta:user-defined>
    <meta:user-defined meta:name="OVERHEIDop.versieInformatie"/>
  </office:meta>
</office:document-meta>
</file>