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hekwerk bij een primaire watergang en een niet verheelde regionale waterkering op de locatie bij Willeskop 198 in Oudewater. (code HDSR654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plaatsen van een hekwerk binnen de zone waterstaatswerk van een niet verheelde regionale waterkering en binnen de beschermingszone B van een beschoeiing op de locatie bij Willeskop 198 in de gemeente Oudewater. Dit besluit is verzonden op 5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4834</meta:user-defined>
    <meta:user-defined meta:name="DCTERMS.abstract">Verleende omgevingsvergunning voor een wateractiviteit voor het plaatsen van een hekwerk bij een primaire watergang en een niet verheelde regionale waterkering op de locatie bij Willeskop 198 in de gemeente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plaatsen van een hekwerk bij een primaire watergang en een niet verheelde regionale waterkering op de locatie bij Willeskop 198 in Oudewater. (code HDSR654834)</meta:user-defined>
    <meta:user-defined meta:name="OVERHEIDop.datumEindeReactietermijn">2025-09-16</meta:user-defined>
    <meta:user-defined meta:name="OVERHEIDop.TilID/OVERHEIDop.terinzageleggingOP">til-2025-27237</meta:user-defined>
    <meta:user-defined meta:name="DCTERMS.W3CDTF/DCTERMS.available">2025-08-07</meta:user-defined>
    <meta:user-defined meta:name="DCTERMS.W3CDTF/OVERHEIDop.jaargang">2025</meta:user-defined>
    <meta:user-defined meta:name="OVERHEIDop.publicationIssue">19178</meta:user-defined>
    <meta:user-defined meta:name="OVERHEIDop.WsbID/DC.identifier">wsb-2025-19178</meta:user-defined>
    <meta:user-defined meta:name="OVERHEIDop.versieInformatie"/>
  </office:meta>
</office:document-meta>
</file>