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ervangen van de voetgangersbrug te Borcu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vervangen van de voetgangersbrug </text:p>
            <text:p text:style-name="common-al">Locatie: Hambroekweg 8 Borculo</text:p>
            <text:p text:style-name="common-al">Zaaknummer: DSO2025070100966</text:p>
            <text:p text:style-name="common-al">Datum bekendmaking besluit: 7 augustus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9177</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77</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77</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vervangen van de voetgangersbrug te Borculo.</meta:user-defined>
    <meta:user-defined meta:name="DCTERMS.W3CDTF/DCTERMS.available">2025-08-07</meta:user-defined>
    <meta:user-defined meta:name="DCTERMS.W3CDTF/OVERHEIDop.jaargang">2025</meta:user-defined>
    <meta:user-defined meta:name="OVERHEIDop.publicationIssue">19177</meta:user-defined>
    <meta:user-defined meta:name="OVERHEIDop.WsbID/DC.identifier">wsb-2025-19177</meta:user-defined>
    <meta:user-defined meta:name="OVERHEIDop.versieInformatie"/>
  </office:meta>
</office:document-meta>
</file>