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n Geijnweg 3641RE Mijdrecht - AGV - WN2025-003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an Geijnweg 3641RE Mijdr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5-08-2025 en geregistreerd onder zaaknummer WN2025-00355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17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7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7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57</meta:user-defined>
    <meta:user-defined meta:name="DCTERMS.abstract">Omgevingsvergunning Water, Stedin Netbeheer B.V., ter hoogte van Van Geijnweg 2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an Geijnweg 3641RE Mijdrecht - AGV - WN2025-003557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175</meta:user-defined>
    <meta:user-defined meta:name="OVERHEIDop.WsbID/DC.identifier">wsb-2025-19175</meta:user-defined>
    <meta:user-defined meta:name="OVERHEIDop.versieInformatie"/>
  </office:meta>
</office:document-meta>
</file>