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het verbreden van een oppervlaktewaterlichaam t.p.v. Plan Blom, nabij Oud-Cromstrijensedijk OZ 44c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8-2025 en geregistreerd onder zaaknummer  VTH202508-00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64</meta:user-defined>
    <meta:user-defined meta:name="DCTERMS.abstract">het aanbrengen van verharding en het verbreden van een oppervlaktewaterlichaam t.p.v. Plan Blom, nabij Oud-Cromstrijensedijk OZ 44c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en het verbreden van een oppervlaktewaterlichaam t.p.v. Plan Blom, nabij Oud-Cromstrijensedijk OZ 44c in Klaaswaal</meta:user-defined>
    <meta:user-defined meta:name="DCTERMS.W3CDTF/DCTERMS.available">2025-08-07</meta:user-defined>
    <meta:user-defined meta:name="DCTERMS.W3CDTF/OVERHEIDop.jaargang">2025</meta:user-defined>
    <meta:user-defined meta:name="OVERHEIDop.publicationIssue">19172</meta:user-defined>
    <meta:user-defined meta:name="OVERHEIDop.WsbID/DC.identifier">wsb-2025-19172</meta:user-defined>
    <meta:user-defined meta:name="OVERHEIDop.versieInformatie"/>
  </office:meta>
</office:document-meta>
</file>