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oor het gedeeltelijk dempen van tweeb-wateren in de gemeente Be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gedeeltelijk dempen van twee b-wateren ten behoeve van voormalige Lisseven in de gemeente Bes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17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7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731</meta:user-defined>
    <meta:user-defined meta:name="DCTERMS.abstract">het deels dempen van b-water DO140-TV-1 en b-water DO138-TV ten behoeve van voormalige Lisseven en heidebiotoop in gemeente Best</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voor het gedeeltelijk dempen van tweeb-wateren in de gemeente Best</meta:user-defined>
    <meta:user-defined meta:name="DCTERMS.W3CDTF/DCTERMS.available">2025-08-07</meta:user-defined>
    <meta:user-defined meta:name="OVERHEIDop.externeBijlage">Vergunning verleend |exb-2025-29257</meta:user-defined>
    <meta:user-defined meta:name="DCTERMS.W3CDTF/OVERHEIDop.jaargang">2025</meta:user-defined>
    <meta:user-defined meta:name="OVERHEIDop.publicationIssue">19171</meta:user-defined>
    <meta:user-defined meta:name="OVERHEIDop.WsbID/DC.identifier">wsb-2025-19171</meta:user-defined>
    <meta:user-defined meta:name="OVERHEIDop.versieInformatie"/>
  </office:meta>
</office:document-meta>
</file>