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1718 aanleggen van een tijdelijke dam zonder duiker, het aanleggen van twee dammen met een duiker(constructie) en het hierdoor tijdelijk dempen (droogleggen) van watergangen nabij Laad en Zaad 1 te Bolsward (aan noordzijde A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aan Gasunie Transport Services B.V. te Groningen, voor het aanleggen van een tijdelijke dam zonder duiker, het aanleggen van twee dammen met een duiker(constructie) en het hierdoor tijdelijk dempen (droogleggen) van watergangen nabij Laad en Zaad 1 te Bolsward (aan noordzijde A7).</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715</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01718 aanleggen van een tijdelijke dam zonder duiker, het aanleggen van twee dammen met een duiker(constructie) en het hierdoor tijdelijk dempen (droogleggen) van watergangen nabij Laad en Zaad 1 te Bolsward (aan noordzijde A7)</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70</meta:user-defined>
    <meta:user-defined meta:name="OVERHEIDop.WsbID/DC.identifier">wsb-2025-19170</meta:user-defined>
    <meta:user-defined meta:name="OVERHEIDop.versieInformatie"/>
  </office:meta>
</office:document-meta>
</file>