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895825 aanleggen van een dam met duiker en het ter compensatie verbreden van een oppervlaktewater ter hoogte van Middelzeedijk 14 te Hartw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1-07-2025 heeft het dagelijks bestuur van Wetterskip Fryslân een omgevingsvergunning wateractiviteit verleend aan Mts. Klein Swormink te Hartwerd, voor het aanleggen van een dam met duiker en het ter compensatie verbreden van een oppervlaktewater ter hoogte van Middelzeedijk 14 te Hartwe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16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6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6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2583</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895825 aanleggen van een dam met duiker en het ter compensatie verbreden van een oppervlaktewater ter hoogte van Middelzeedijk 14 te Hartwerd</meta:user-defined>
    <meta:user-defined meta:name="OVERHEIDop.datumEindeReactietermijn">2025-09-16</meta:user-defined>
    <meta:user-defined meta:name="OVERHEIDop.terinzageleggingBG">https://www.wetterskipfryslan.nl/melden-en-regelen/vergunningen-wetten-en-regels/inzage-verleende-vergunningen</meta:user-defined>
    <meta:user-defined meta:name="DCTERMS.W3CDTF/DCTERMS.available">2025-08-07</meta:user-defined>
    <meta:user-defined meta:name="DCTERMS.W3CDTF/OVERHEIDop.jaargang">2025</meta:user-defined>
    <meta:user-defined meta:name="OVERHEIDop.publicationIssue">19168</meta:user-defined>
    <meta:user-defined meta:name="OVERHEIDop.WsbID/DC.identifier">wsb-2025-19168</meta:user-defined>
    <meta:user-defined meta:name="OVERHEIDop.versieInformatie"/>
  </office:meta>
</office:document-meta>
</file>