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maken van een horizontaal gestuurde boring onder a-water NL1 nabij Leijweg in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maken van een horizontaal gestuurde boring onder a-water NL1 en bijbehorende beschermingszone en het vastgesteld pvvr nabij Leijweg in Tilburg. Het dagelijks bestuur heeft beoordeeld de aanvraag af te wijz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838</meta:user-defined>
    <meta:user-defined meta:name="DCTERMS.abstract">het maken van een horizontaal gestuurde boring onder a-water NL1 en bijbehorende beschermingszone binnen vastgesteld pvvr nabij Leijweg in Tilburg</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maken van een horizontaal gestuurde boring onder a-water NL1 nabij Leijweg in Tilburg</meta:user-defined>
    <meta:user-defined meta:name="DCTERMS.W3CDTF/DCTERMS.available">2025-08-07</meta:user-defined>
    <meta:user-defined meta:name="OVERHEIDop.externeBijlage">Besluit afwijzing|exb-2025-29252</meta:user-defined>
    <meta:user-defined meta:name="DCTERMS.W3CDTF/OVERHEIDop.jaargang">2025</meta:user-defined>
    <meta:user-defined meta:name="OVERHEIDop.publicationIssue">19166</meta:user-defined>
    <meta:user-defined meta:name="OVERHEIDop.WsbID/DC.identifier">wsb-2025-19166</meta:user-defined>
    <meta:user-defined meta:name="OVERHEIDop.versieInformatie"/>
  </office:meta>
</office:document-meta>
</file>