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71069 voor legalisatie van het vervangen van een damwand in een hoofdwatergang (Wide Greons) ter hoogte van Neptunusweg 1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voor legalisatie van het vervangen van een damwand in een hoofdwatergang (Wide Greons) ter hoogte van Neptunusweg 1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51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71069 voor legalisatie van het vervangen van een damwand in een hoofdwatergang (Wide Greons) ter hoogte van Neptunusweg 1 te Leeuwarden</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65</meta:user-defined>
    <meta:user-defined meta:name="OVERHEIDop.WsbID/DC.identifier">wsb-2025-19165</meta:user-defined>
    <meta:user-defined meta:name="OVERHEIDop.versieInformatie"/>
  </office:meta>
</office:document-meta>
</file>